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2/000176</text:p>
          </table:table-cell>
          <table:table-cell table:number-columns-repeated="4" table:style-name="ce1"/>
          <table:table-cell office:value-type="string" table:style-name="ce3">
            <text:p>23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" table:style-name="ce8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5"/>
          <table:covered-table-cell/>
          <table:table-cell table:style-name="ce8"/>
          <table:table-cell table:number-columns-spanned="2" table:number-rows-spanned="1" table:style-name="ce15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5">
            <text:p>36:04:0102053:3622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5">
            <text:p>36:04:0102058:501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5">
            <text:p>36:04:0400002:311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5">
            <text:p>36:04:0400005:326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5">
            <text:p>36:04:0400007:345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5">
            <text:p>36:04:0400008:27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5">
            <text:p>36:05:0000000:2640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5">
            <text:p>36:05:0100206:767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5">
            <text:p>36:06:0100027:665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5">
            <text:p>36:06:0100031:770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5">
            <text:p>36:06:0100031:771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5">
            <text:p>36:06:0100031:772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5">
            <text:p>36:06:0100031:773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5">
            <text:p>36:08:0101013:440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5">
            <text:p>36:08:1400003:390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5">
            <text:p>36:11:4300009:758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5">
            <text:p>36:12:0100055:1055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5">
            <text:p>36:14:0014901:760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5">
            <text:p>36:16:0101006:2012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5">
            <text:p>36:16:0101006:2013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5">
            <text:p>36:16:0101007:5239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5">
            <text:p>36:16:0101019:2442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5">
            <text:p>36:16:0101019:2443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5">
            <text:p>36:16:0102022:666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5">
            <text:p>36:16:0901022:442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5">
            <text:p>36:17:4100002:302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5">
            <text:p>36:19:0700005:181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5">
            <text:p>36:19:0700005:182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5">
            <text:p>36:19:0900002:307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5">
            <text:p>36:19:0900006:278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5">
            <text:p>36:19:0900006:279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5">
            <text:p>36:19:0900007:270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5">
            <text:p>36:19:0900008:120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5">
            <text:p>36:19:2900019:252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5">
            <text:p>36:20:1800009:502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5">
            <text:p>36:20:6200001:5567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5">
            <text:p>36:21:5600001:380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5">
            <text:p>36:21:5600001:381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5">
            <text:p>36:22:0500006:3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5">
            <text:p>36:23:1500009:418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5">
            <text:p>36:23:1500009:419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5">
            <text:p>36:24:0900006:401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5">
            <text:p>36:24:4400012:317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5">
            <text:p>36:25:0000000:1395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5">
            <text:p>36:25:0000000:13956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5">
            <text:p>36:25:0100037:562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5">
            <text:p>36:25:0300005:403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5">
            <text:p>36:25:0300010:446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5">
            <text:p>36:25:0300010:447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5">
            <text:p>36:25:0300010:448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5">
            <text:p>36:25:1100014:11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5">
            <text:p>36:27:0560020:526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5">
            <text:p>36:28:3000027:211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5">
            <text:p>36:28:3000027:212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5">
            <text:p>36:28:4000002:449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5">
            <text:p>36:28:6700023:376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5">
            <text:p>36:28:6700023:377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5">
            <text:p>36:29:5000003:275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5">
            <text:p>36:29:5000004:200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5">
            <text:p>36:29:5200003:249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5">
            <text:p>36:31:1100010:54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5">
            <text:p>36:32:3600004:200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5">
            <text:p>36:32:5500005:130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5">
            <text:p>36:34:0303046:208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5">
            <text:p>36:34:0305005:11212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5">
            <text:p>36:34:0305005:11213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5">
            <text:p>36:34:0305005:1121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5">
            <text:p>36:34:0305005:11215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EB696BB171530ACA7E1100E3D3BE7B7308DDB6EACA3F6FB78F977D2F311A2EC2AFAED99C91F94D2D291EAA696898263857112B4CBE8B5275B520BBFE3014BAA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9"/>
          <table:table-cell table:number-columns-spanned="2" table:number-rows-spanned="1" table:style-name="ce18"/>
          <table:covered-table-cell/>
          <table:table-cell table:style-name="ce9"/>
          <table:table-cell office:value-type="string" table:style-name="ce12">
            <text:p>Латынина Ирина Александ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23T11:46:48Z</meta:creation-date>
    <dc:date>2022-05-23T11:46:48Z</dc:date>
  </office:meta>
</office:document-meta>
</file>